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6pt" style:font-size-asian="16pt" style:font-size-complex="16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5pt" style:font-size-asian="15pt" style:font-size-complex="15pt"/>
    </style:style>
    <style:style style:name="P9" style:family="paragraph" style:parent-style-name="Standard">
      <style:paragraph-properties fo:line-height="100%"/>
      <style:text-properties fo:font-size="15pt" style:font-size-asian="15pt" style:font-size-complex="15pt"/>
    </style:style>
    <style:style style:name="P10" style:family="paragraph" style:parent-style-name="Heading_20_1">
      <style:text-properties fo:font-size="16pt" fo:font-weight="bold" style:font-size-asian="16pt" style:font-weight-asian="bold" style:font-size-complex="16pt" style:font-weight-complex="bold"/>
    </style:style>
    <style:style style:name="T1" style:family="text">
      <style:text-properties fo:font-size="16pt" style:font-size-asian="16pt" style:font-size-complex="16pt"/>
    </style:style>
    <style:style style:name="T2" style:family="text">
      <style:text-properties fo:color="#131313"/>
    </style:style>
    <style:style style:name="T3" style:family="text">
      <style:text-properties fo:color="#065fd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 the Oberon Group from Michelle L. Pierluissi</text:p>
      <text:p text:style-name="P7"><text:span text:style-name="T1"/></text:p>
      <text:p text:style-name="P7"><text:span text:style-name="T1">Osteoporosis</text:span></text:p>
      <text:p text:style-name="P6"/>
      <text:p text:style-name="P6">Watch Barbara O'Neill's video: </text:p>
      <text:p text:style-name="P6"><text:a xlink:type="simple" xlink:href="https://www.youtube.com/watch?v=ResLwGnOUUw" text:style-name="Internet_20_link" text:visited-style-name="Visited_20_Internet_20_Link">https://www.youtube.com/watch?v=ResLwGnOUUw</text:a></text:p>
      <text:p text:style-name="P6"/>
      <text:p text:style-name="P8"><text:span text:style-name="T2">This episode looks at how to prevent osteoporosis. Barbara O’Neill discusses lifestyle factors that keep bones strong and healthy. Learn the best source of minerals for healthy bones, the role hormones play in bone-building, common mineral leaches you need to avoid, and even how to remineralize teeth. Discover the truth about osteoporosis in this episode.</text:span> </text:p>
      <text:p text:style-name="P8"><text:span text:style-name="T2"/></text:p>
      <text:p text:style-name="P4">Minerals Needed to Build Bone Density</text:p>
      <text:p text:style-name="P1"/>
      <text:list xml:id="list5184718473287956676" text:style-name="L1">
        <text:list-item>
          <text:p text:style-name="P2">Boron</text:p>
        </text:list-item>
        <text:list-item>
          <text:p text:style-name="P2">Calcium</text:p>
        </text:list-item>
        <text:list-item>
          <text:p text:style-name="P2">Chromium</text:p>
        </text:list-item>
        <text:list-item>
          <text:p text:style-name="P2">Iron</text:p>
        </text:list-item>
        <text:list-item>
          <text:p text:style-name="P2">Magnesium</text:p>
        </text:list-item>
        <text:list-item>
          <text:p text:style-name="P2">Manganese</text:p>
        </text:list-item>
        <text:list-item>
          <text:p text:style-name="P2">Silica </text:p>
        </text:list-item>
        <text:list-item>
          <text:p text:style-name="P2">Sulfur</text:p>
        </text:list-item>
        <text:list-item>
          <text:p text:style-name="P2">Selenium</text:p>
        </text:list-item>
        <text:list-item>
          <text:p text:style-name="P2"><text:s/>Potassium</text:p>
        </text:list-item>
        <text:list-item>
          <text:p text:style-name="P2"><text:s/>Phosphorus</text:p>
        </text:list-item>
        <text:list-item>
          <text:p text:style-name="P2"><text:s/>Zinc</text:p>
        </text:list-item>
      </text:list>
      <text:p text:style-name="P1"/>
      <text:p text:style-name="P1">Also Micro minerals and balanced hormones.</text:p>
      <text:p text:style-name="P1"/>
      <text:h text:style-name="P10" text:outline-level="1">How to Balance Male and Female Hormones</text:h>
      <text:p text:style-name="P6"><text:a xlink:type="simple" xlink:href="https://www.youtube.com/watch?v=GD2T3fghLBc" text:style-name="Internet_20_link" text:visited-style-name="Visited_20_Internet_20_Link">https://www.youtube.com/watch?v=GD2T3fghLBc</text:a></text:p>
      <text:p text:style-name="P6"/>
      <text:p text:style-name="P9"><text:span text:style-name="T2">Learn what can be done to correct and even reverse some of these symptoms in a natural and effective way. </text:span></text:p>
      <text:p text:style-name="P9"><text:span text:style-name="T2"/></text:p>
      <text:p text:style-name="P3"><text:span text:style-name="T2">Anna's Wild Yam Cream: </text:span><text:a xlink:type="simple" xlink:href="https://www.youtube.com/redirect?event=video_description&amp;redir_token=QUFFLUhqa1dBLTBOMFZoSXg5SDM0c3drMl9SeWhaTjlJZ3xBQ3Jtc0ttVWVNQXFaWlZMSEg5Mm5OSW5jazhxUkZqSC1PVTIwUUI1bGRrRlJCMzZ5dU9EdXhqa3B1WTNpUXRIVjhNUWtXN3JFeDI1SVk4QUljYTAwWnU5ZVBUVld4cUJXcTJfdE9sSVhTb3g1X1dRbFlUN3o1VQ&amp;q=https%3A%2F%2Fwww.livingspringsretreat.com%2Fshop%2Fannas-wild-yam-cream&amp;v=GD2T3fghLBc" office:target-frame-name="_blank" xlink:show="new" text:style-name="Internet_20_link" text:visited-style-name="Visited_20_Internet_20_Link"><text:span text:style-name="T3">https://www.livingspringsretreat.com/...</text:span></text:a><text:span text:style-name="T2"> </text:span></text:p>
      <text:p text:style-name="P3"><text:span text:style-name="T2">Yoni Eggs: </text:span><text:a xlink:type="simple" xlink:href="https://www.youtube.com/redirect?event=video_description&amp;redir_token=QUFFLUhqbmh5cnpscm5WX181S3ppdVFVa0d3eDBubGhCd3xBQ3Jtc0ttMjdDUDF3dXVzQzNOX1B3X1pnbHV5VjNsWjJJZFZSQWd2Z3c3eEd2U240eXM3NWZoYnJVcFJldjBxUF8wLW9KbHVmZklpSk1iZW5yemM2WmFxTHZIanhPcDdLZklRVFJEWGZaclhyXzBMd1RqZDhKSQ&amp;q=https%3A%2F%2Fwww.livingspringsretreat.com%2Fshop%2Fyoni-egg-set-drilled&amp;v=GD2T3fghLBc" office:target-frame-name="_blank" xlink:show="new" text:style-name="Internet_20_link" text:visited-style-name="Visited_20_Internet_20_Link"><text:span text:style-name="T3">https://www.livingspringsretreat.com/...</text:span></text:a> </text:p>
      <text:p text:style-name="P3"><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3T20:57:34.34</meta:creation-date>
    <dc:date>2024-04-24T09:36:41.66</dc:date>
    <meta:editing-duration>PT12H2M7S</meta:editing-duration>
    <meta:editing-cycles>5</meta:editing-cycles>
    <meta:generator>OpenOffice/4.1.15$Win32 OpenOffice.org_project/4115m2$Build-9813</meta:generator>
    <meta:document-statistic meta:table-count="0" meta:image-count="0" meta:object-count="0" meta:page-count="2" meta:paragraph-count="24" meta:word-count="141" meta:character-count="991"/>
  </office:meta>
</office:document-meta>
</file>